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193in"/>
    </style:style>
    <style:style style:name="Table1" style:family="table" style:master-page-name="MP0">
      <style:table-properties style:width="7.4736in" fo:margin-left="0in" table:align="left"/>
    </style:style>
    <style:style style:name="TableRow8" style:family="table-row">
      <style:table-row-properties style:min-row-height="0.3729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line-break="normal"/>
    </style:style>
    <style:style style:name="T11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2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3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4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ableRow15" style:family="table-row">
      <style:table-row-properties style:min-row-height="0.356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 style:min-row-height="1.118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fo:font-size="13pt" style:font-size-asian="13pt"/>
    </style:style>
    <style:style style:name="P37" style:parent-style-name="內文" style:family="paragraph">
      <style:paragraph-properties>
        <style:tab-stops>
          <style:tab-stop style:type="left" style:position="0.013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8pt" style:font-size-asian="8pt" style:font-size-complex="8pt"/>
    </style:style>
    <style:style style:name="P52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fo:font-size="8pt" style:font-size-asian="8pt" style:font-size-complex="8pt"/>
    </style:style>
    <style:style style:name="P53" style:parent-style-name="內文" style:family="paragraph">
      <style:paragraph-properties>
        <style:tab-stops>
          <style:tab-stop style:type="left" style:position="0.1979in"/>
        </style:tab-stops>
      </style:paragraph-properties>
    </style:style>
    <style:style style:name="T5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ableRow64" style:family="table-row">
      <style:table-row-properties style:min-row-height="0.4701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7" style:parent-style-name="內文" style:family="paragraph">
      <style:paragraph-properties style:line-break="normal" fo:text-align="center" fo:margin-left="0.0194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center"/>
      <style:text-properties fo:font-size="10pt" style:font-size-asian="10pt" style:font-size-complex="10pt"/>
    </style:style>
    <style:style style:name="P70" style:parent-style-name="內文" style:family="paragraph">
      <style:paragraph-properties style:line-break="normal"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min-row-height="1.770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194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break="normal" fo:margin-left="0.0194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break="normal" fo:margin-left="0.0194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break="normal" fo:margin-left="0.0194in">
        <style:tab-stops/>
      </style:paragraph-properties>
    </style:style>
    <style:style style:name="TableCell90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break="normal" fo:margin-left="0.0194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break="normal" fo:margin-left="0.0194in">
        <style:tab-stops/>
      </style:paragraph-properties>
    </style:style>
    <style:style style:name="P94" style:parent-style-name="內文" style:family="paragraph">
      <style:paragraph-properties style:line-break="normal" fo:margin-left="0.0194in">
        <style:tab-stops/>
      </style:paragraph-properties>
    </style:style>
    <style:style style:name="P95" style:parent-style-name="內文" style:family="paragraph">
      <style:paragraph-properties style:line-break="normal"/>
      <style:text-properties fo:font-size="13pt" style:font-size-asian="13pt"/>
    </style:style>
    <style:style style:name="P96" style:parent-style-name="內文" style:family="paragraph">
      <style:paragraph-properties style:line-break="normal" fo:text-align="end"/>
    </style:style>
    <style:style style:name="TableColumn98" style:family="table-column">
      <style:table-column-properties style:column-width="3.4472in"/>
    </style:style>
    <style:style style:name="TableColumn99" style:family="table-column">
      <style:table-column-properties style:column-width="4.0263in"/>
    </style:style>
    <style:style style:name="Table97" style:family="table">
      <style:table-properties style:width="7.4736in" fo:margin-left="0in" table:align="left"/>
    </style:style>
    <style:style style:name="TableRow100" style:family="table-row">
      <style:table-row-properties style:min-row-height="0.465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break="normal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/>
      <style:text-properties fo:font-size="14pt" style:font-size-asian="14pt"/>
    </style:style>
    <style:style style:name="TableRow114" style:family="table-row">
      <style:table-row-properties style:min-row-height="0.53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break="normal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/>
      <style:text-properties fo:font-size="14pt" style:font-size-asian="14pt"/>
    </style:style>
    <style:style style:name="P121" style:parent-style-name="內文" style:family="paragraph">
      <style:text-properties text:display="none" fo:font-size="4pt" style:font-size-asian="4pt" style:font-size-complex="4pt"/>
    </style:style>
    <style:style style:name="P122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fo:letter-spacing="-0.0013in"/>
    </style:style>
    <style:style style:name="T136" style:parent-style-name="預設段落字型" style:family="text">
      <style:text-properties fo:font-weight="bold" style:font-weight-asian="bold" fo:letter-spacing="-0.0013in"/>
    </style:style>
    <style:style style:name="T137" style:parent-style-name="預設段落字型" style:family="text">
      <style:text-properties fo:font-weight="bold" style:font-weight-asian="bold" fo:letter-spacing="-0.0013in"/>
    </style:style>
    <style:style style:name="T138" style:parent-style-name="預設段落字型" style:family="text">
      <style:text-properties fo:font-weight="bold" style:font-weight-asian="bold" fo:letter-spacing="-0.0013in"/>
    </style:style>
    <style:style style:name="T139" style:parent-style-name="預設段落字型" style:family="text">
      <style:text-properties fo:font-weight="bold" style:font-weight-asian="bold" fo:letter-spacing="-0.0013in"/>
    </style:style>
    <style:style style:name="T140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letter-spacing="-0.0013in"/>
    </style:style>
    <style:style style:name="T142" style:parent-style-name="預設段落字型" style:family="text">
      <style:text-properties fo:font-weight="bold" style:font-weight-asian="bold" fo:letter-spacing="-0.0013in"/>
    </style:style>
    <style:style style:name="T143" style:parent-style-name="預設段落字型" style:family="text">
      <style:text-properties fo:font-weight="bold" style:font-weight-asian="bold" fo:letter-spacing="-0.0013in"/>
    </style:style>
    <style:style style:name="T144" style:parent-style-name="預設段落字型" style:family="text">
      <style:text-properties fo:font-weight="bold" style:font-weight-asian="bold" fo:letter-spacing="-0.0013in"/>
    </style:style>
    <style:style style:name="T145" style:parent-style-name="預設段落字型" style:family="text">
      <style:text-properties fo:font-weight="bold" style:font-weight-asian="bold" fo:letter-spacing="-0.0013in"/>
    </style:style>
    <style:style style:name="T146" style:parent-style-name="預設段落字型" style:family="text">
      <style:text-properties fo:font-weight="bold" style:font-weight-asian="bold" fo:letter-spacing="-0.0013in"/>
    </style:style>
    <style:style style:name="T147" style:parent-style-name="預設段落字型" style:family="text">
      <style:text-properties fo:font-weight="bold" style:font-weight-asian="bold" fo:letter-spacing="-0.0013in"/>
    </style:style>
    <style:style style:name="P148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style:line-break="normal"/>
      <style:text-properties style:font-name="新細明體"/>
    </style:style>
    <style:style style:name="P155" style:parent-style-name="內文" style:family="paragraph">
      <style:paragraph-properties style:line-break="normal"/>
      <style:text-properties style:font-name="新細明體"/>
    </style:style>
    <style:style style:name="P156" style:parent-style-name="內文" style:family="paragraph">
      <style:paragraph-properties style:line-break="normal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style:line-break="normal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P161" style:parent-style-name="內文" style:family="paragraph">
      <style:paragraph-properties style:line-break="normal" fo:margin-left="0.35in" fo:text-indent="-0.35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style:line-break="normal" fo:margin-left="0.35in" fo:text-indent="-0.35in">
        <style:tab-stops/>
      </style:paragraph-properties>
      <style:text-properties style:font-name="新細明體"/>
    </style:style>
    <style:style style:name="P164" style:parent-style-name="內文" style:family="paragraph">
      <style:paragraph-properties style:line-break="normal" fo:margin-left="0.35in" fo:text-indent="-0.3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實踐大學高雄校區場地借用申請單</text:span><text:span text:style-name="T12"><text:s/>(</text:span><text:span text:style-name="T13">事務二組轄管場地用表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>參加人數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活動名稱/用途說明</text:p>
          </table:table-cell>
          <table:table-cell table:style-name="TableCell24" table:number-columns-spanned="2">
            <text:p text:style-name="P25">使用日期時間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tab/></text:p>
            <text:p text:style-name="P37"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/></text:span><text:span text:style-name="T45">至</text:span><text:span text:style-name="T46"><text:s text:c="5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  <text:p text:style-name="P52"/>
            <text:p text:style-name="P53"><text:span text:style-name="T54"><text:s text:c="7"/></text:span><text:span text:style-name="T55">時</text:span><text:span text:style-name="T56"><text:s text:c="6"/></text:span><text:span text:style-name="T57">分</text:span><text:span text:style-name="T58"><text:s/></text:span><text:span text:style-name="T59">至</text:span><text:span text:style-name="T60"><text:s text:c="7"/></text:span><text:span text:style-name="T61">時</text:span><text:span text:style-name="T62"><text:s text:c="6"/></text:span><text:span text:style-name="T63">分</text:span></text:p>
          </table:table-cell>
          <table:covered-table-cell/>
        </table:table-row>
        <table:table-row table:style-name="TableRow64">
          <table:table-cell table:style-name="TableCell65">
            <text:p text:style-name="P66">借用負責人</text:p>
            <text:p text:style-name="P67"/>
          </table:table-cell>
          <table:table-cell table:style-name="TableCell68">
            <text:p text:style-name="P69">聯絡電話</text:p>
            <text:p text:style-name="P70">分機</text:p>
          </table:table-cell>
          <table:table-cell table:style-name="TableCell71">
            <text:p text:style-name="P72">指導老師或</text:p>
            <text:p text:style-name="P73">相關單位簽章</text:p>
          </table:table-cell>
          <table:table-cell table:style-name="TableCell74">
            <text:p text:style-name="P75">單位主管</text:p>
            <text:p text:style-name="P76">簽章</text:p>
          </table:table-cell>
          <table:table-cell table:style-name="TableCell77">
            <text:p text:style-name="P78">事務二組</text:p>
          </table:table-cell>
          <table:table-cell table:style-name="TableCell79">
            <text:p text:style-name="P80">事務二組<text:s/>組長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<text:s/></text:p>
      <text:p text:style-name="P96"><text:s text:c="50"/>(雙線框內由事務二組簽核)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□</text:span><text:span text:style-name="T104">本時段場地已出借</text:span><text:span text:style-name="T105">，欲進行場地使用協調請在下方欄位簽註</text:span><text:span text:style-name="T106">: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第一申請使用單位同意共用場地</text:span><text:span text:style-name="T111">：</text:span></text:p>
          </table:table-cell>
          <table:table-cell table:style-name="TableCell112">
            <text:p text:style-name="P113">第二使用申請單位同意共用場地：</text:p>
          </table:table-cell>
        </table:table-row>
        <table:table-row table:style-name="TableRow114">
          <table:table-cell table:style-name="TableCell115">
            <text:p text:style-name="P116"><text:span text:style-name="T117">簽名</text:span><text:span text:style-name="T118">：</text:span></text:p>
          </table:table-cell>
          <table:table-cell table:style-name="TableCell119">
            <text:p text:style-name="P120">簽名：</text:p>
          </table:table-cell>
        </table:table-row>
      </table:table>
      <text:p text:style-name="P121"/>
      <text:p text:style-name="內文">※<text:s/>注意事項<text:s text:c="54"/></text:p>
      <text:p text:style-name="P122">一<text:span text:style-name="T123">、</text:span>請於使用日之前三個工作天辦妥手續(流程：借用負責人<text:span text:style-name="T124">→</text:span><text:span text:style-name="T125">指導老師或相關單位</text:span><text:span text:style-name="T126">→</text:span><text:span text:style-name="T127">單位主管</text:span><text:span text:style-name="T128">→</text:span><text:span text:style-name="T129">負責單位</text:span><text:span text:style-name="T130">)</text:span><text:span text:style-name="T131">。</text:span></text:p>
      <text:p text:style-name="P132"><text:span text:style-name="T133">二、</text:span><text:span text:style-name="T134">若</text:span><text:span text:style-name="T135">活動內容與販售食品或餐飲相關</text:span><text:span text:style-name="T136">(</text:span><text:span text:style-name="T137">如餐車或攤位</text:span><text:span text:style-name="T138">)</text:span><text:span text:style-name="T139">，依據教育部學</text:span><text:span text:style-name="T140">校餐廳廚房員生消費合作社衛生管理辦法</text:span><text:span text:style-name="T141">基於食品安全衛生考量，需請借用單位於</text:span><text:span text:style-name="T142">10</text:span><text:span text:style-name="T143">天前檢附相關資料</text:span><text:span text:style-name="T144"><text:s/>(</text:span><text:span text:style-name="T145">詳事務二組「食品安全衛生切結書」</text:span><text:span text:style-name="T146">)</text:span><text:span text:style-name="T147">。</text:span></text:p>
      <text:p text:style-name="P148"><text:span text:style-name="T149">三、場地佈置，應事先告知，所使用材料以不損壞原物</text:span><text:span text:style-name="T150">/</text:span><text:span text:style-name="T151">壁面油漆為原則，活動結束需清理回復現場。活動場地內嚴禁吸煙，依教育部來函規定校區內嚴禁鳴放鞭炮。</text:span></text:p>
      <text:p text:style-name="P152"><text:span text:style-name="T153">四、不得使用危害國家資通安全之產品（如大陸廠牌軟體、硬體及服務），若有發現設備遭駭入侵，請立即關閉該設備電源並通知管理人員。</text:span></text:p>
      <text:p text:style-name="P154">五、請愛惜公物及物歸原處，並負責清掃倒垃圾、關閉門窗、燈光，借用器物如遺失或損壞應照價賠<text:s/></text:p>
      <text:p text:style-name="P155"><text:tab/>償。</text:p>
      <text:p text:style-name="P156"><text:span text:style-name="T157">六、歌唱比賽等大型活動應先行租用發電機，勿私自接用校區電源。</text:span></text:p>
      <text:p text:style-name="P158"><text:span text:style-name="T159">七、</text:span><text:span text:style-name="T160">未遵守相關規定者，將暫停借用資格。</text:span></text:p>
      <text:p text:style-name="P161"><text:span text:style-name="T162">八、本人「同意」本借用單所蒐集本人之姓名、聯絡電話僅提供給場地借用申請及作為場地協商連絡使用，並於簽章欄親筆簽名。</text:span></text:p>
      <text:p text:style-name="P163"/>
      <text:p text:style-name="P164">已閱畢上述借用注意事項(簽名)：<text:s text:c="48"/>中華民國<text:s text:c="14"/>年<text:s text:c="13"/>月<text:s text:c="1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(高雄校區)場地申請借用迴文單                         (甲聯負責單位存)</dc:title>
    <dc:subject/>
    <meta:initial-creator>usc</meta:initial-creator>
    <dc:creator>user</dc:creator>
    <meta:creation-date>2025-12-24T02:53:00Z</meta:creation-date>
    <dc:date>2025-12-24T03:06:00Z</dc:date>
    <meta:print-date>2020-05-26T01:13:00Z</meta:print-date>
    <meta:template xlink:href="Normal" xlink:type="simple"/>
    <meta:editing-cycles>7</meta:editing-cycles>
    <meta:editing-duration>PT480S</meta:editing-duration>
    <meta:document-statistic meta:page-count="1" meta:paragraph-count="63" meta:word-count="466" meta:character-count="888" meta:row-count="53" meta:non-whitespace-character-count="485"/>
  </office:meta>
</office:document-meta>
</file>